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rfc-language-tag="sr-Latn-RS" fo:language="sr" fo:script="Latn" fo:country="RS" officeooo:rsid="001e665e" officeooo:paragraph-rsid="001e665e"/>
    </style:style>
    <style:style style:name="P2" style:family="paragraph" style:parent-style-name="Standard">
      <style:text-properties style:rfc-language-tag="sr-Latn-RS" fo:language="sr" fo:script="Latn" fo:country="RS" style:text-underline-style="solid" style:text-underline-width="auto" style:text-underline-color="font-color" fo:font-weight="bold" officeooo:rsid="001e665e" officeooo:paragraph-rsid="001e665e" style:font-weight-asian="bold" style:font-weight-complex="bold"/>
    </style:style>
    <style:style style:name="P3" style:family="paragraph" style:parent-style-name="Standard">
      <style:text-properties style:rfc-language-tag="sr-Latn-RS" fo:language="sr" fo:script="Latn" fo:country="RS" officeooo:rsid="00202b86" officeooo:paragraph-rsid="00202b86"/>
    </style:style>
    <style:style style:name="P4" style:family="paragraph" style:parent-style-name="Standard">
      <style:text-properties style:rfc-language-tag="sr-Latn-RS" fo:language="sr" fo:script="Latn" fo:country="RS" officeooo:rsid="00260d28" officeooo:paragraph-rsid="00260d28"/>
    </style:style>
    <style:style style:name="P5" style:family="paragraph" style:parent-style-name="Standard">
      <style:text-properties style:rfc-language-tag="sr-Latn-RS" fo:language="sr" fo:script="Latn" fo:country="RS" officeooo:rsid="00260d28" officeooo:paragraph-rsid="0026508f"/>
    </style:style>
    <style:style style:name="P6" style:family="paragraph" style:parent-style-name="Standard">
      <style:text-properties style:rfc-language-tag="sr-Latn-RS" fo:language="sr" fo:script="Latn" fo:country="RS" officeooo:rsid="00288626" officeooo:paragraph-rsid="00288626"/>
    </style:style>
    <style:style style:name="P7" style:family="paragraph" style:parent-style-name="Standard">
      <style:text-properties style:rfc-language-tag="sr-Latn-RS" fo:language="sr" fo:script="Latn" fo:country="RS" officeooo:rsid="00288626" officeooo:paragraph-rsid="0029e868"/>
    </style:style>
    <style:style style:name="P8" style:family="paragraph" style:parent-style-name="Standard">
      <style:text-properties style:rfc-language-tag="sr-Latn-RS" fo:language="sr" fo:script="Latn" fo:country="RS" fo:font-weight="bold" officeooo:rsid="0029e868" officeooo:paragraph-rsid="0029e868" style:font-weight-asian="bold" style:font-weight-complex="bold"/>
    </style:style>
    <style:style style:name="P9" style:family="paragraph" style:parent-style-name="Standard">
      <style:text-properties fo:language="de" fo:country="DE" officeooo:rsid="002102b4" officeooo:paragraph-rsid="002102b4"/>
    </style:style>
    <style:style style:name="P10" style:family="paragraph" style:parent-style-name="Standard">
      <style:text-properties fo:language="de" fo:country="DE" officeooo:rsid="0024e5f6" officeooo:paragraph-rsid="0024e5f6"/>
    </style:style>
    <style:style style:name="P11" style:family="paragraph" style:parent-style-name="Standard">
      <style:text-properties fo:language="de" fo:country="DE" officeooo:rsid="0024e5f6" officeooo:paragraph-rsid="00288626"/>
    </style:style>
    <style:style style:name="P12" style:family="paragraph" style:parent-style-name="Standard">
      <style:text-properties style:font-name="Calibri" style:rfc-language-tag="sr-Latn-RS" fo:language="sr" fo:script="Latn" fo:country="RS" officeooo:rsid="001e665e" officeooo:paragraph-rsid="001e665e"/>
    </style:style>
    <style:style style:name="P13" style:family="paragraph" style:parent-style-name="Standard">
      <style:text-properties style:font-name="Calibri" fo:font-size="12pt" fo:language="de" fo:country="DE" style:text-underline-style="none" fo:font-weight="normal" officeooo:rsid="001e665e" officeooo:paragraph-rsid="001e665e" style:font-size-asian="12pt" style:font-weight-asian="normal" style:font-name-complex="Times New Roman" style:font-size-complex="12pt" style:font-weight-complex="normal"/>
    </style:style>
    <style:style style:name="P14" style:family="paragraph" style:parent-style-name="Standard">
      <style:text-properties style:font-name="Calibri" fo:font-size="12pt" fo:language="de" fo:country="DE" style:text-underline-style="none" fo:font-weight="normal" officeooo:rsid="00202b86" officeooo:paragraph-rsid="001e665e" style:font-size-asian="12pt" style:font-weight-asian="normal" style:font-name-complex="Times New Roman" style:font-size-complex="12pt" style:font-weight-complex="normal"/>
    </style:style>
    <style:style style:name="P15" style:family="paragraph" style:parent-style-name="Standard">
      <style:text-properties style:font-name="Calibri" fo:font-size="12pt" fo:language="de" fo:country="DE" style:text-underline-style="none" fo:font-weight="normal" officeooo:rsid="00202b86" officeooo:paragraph-rsid="00202b86" style:font-size-asian="12pt" style:font-weight-asian="normal" style:font-name-complex="Times New Roman" style:font-size-complex="12pt" style:font-weight-complex="normal"/>
    </style:style>
    <style:style style:name="P16" style:family="paragraph" style:parent-style-name="Standard">
      <style:text-properties style:font-name="Calibri" fo:font-size="12pt" fo:language="de" fo:country="DE" style:text-underline-style="none" fo:font-weight="normal" officeooo:rsid="0024e5f6" officeooo:paragraph-rsid="002102b4" style:font-size-asian="12pt" style:font-weight-asian="normal" style:font-name-complex="Times New Roman" style:font-size-complex="12pt" style:font-weight-complex="normal"/>
    </style:style>
    <style:style style:name="P17" style:family="paragraph" style:parent-style-name="Standard">
      <style:text-properties style:font-name="Calibri" fo:font-size="12pt" fo:language="de" fo:country="DE" style:text-underline-style="none" fo:font-weight="normal" officeooo:rsid="0024e5f6" officeooo:paragraph-rsid="0024e5f6" style:font-size-asian="12pt" style:font-weight-asian="normal" style:font-name-complex="Times New Roman" style:font-size-complex="12pt" style:font-weight-complex="normal"/>
    </style:style>
    <style:style style:name="P18" style:family="paragraph" style:parent-style-name="Standard">
      <style:text-properties style:font-name="Calibri" fo:font-size="12pt" style:rfc-language-tag="sr-Latn-RS" fo:language="sr" fo:script="Latn" fo:country="RS" style:text-underline-style="none" fo:font-weight="normal" officeooo:rsid="001e665e" officeooo:paragraph-rsid="001e665e" style:font-size-asian="12pt" style:font-weight-asian="normal" style:font-name-complex="Times New Roman" style:font-size-complex="12pt" style:font-weight-complex="normal"/>
    </style:style>
    <style:style style:name="P19" style:family="paragraph" style:parent-style-name="Standard">
      <style:text-properties style:font-name="Calibri" fo:font-size="12pt" style:rfc-language-tag="sr-Latn-RS" fo:language="sr" fo:script="Latn" fo:country="RS" style:text-underline-style="none" fo:font-weight="normal" officeooo:rsid="0024e5f6" officeooo:paragraph-rsid="002102b4" style:font-size-asian="12pt" style:font-weight-asian="normal" style:font-name-complex="Times New Roman" style:font-size-complex="12pt" style:font-weight-complex="normal"/>
    </style:style>
    <style:style style:name="P20" style:family="paragraph" style:parent-style-name="Standard">
      <style:text-properties style:font-name="Calibri" fo:font-size="12pt" style:rfc-language-tag="sr-Latn-RS" fo:language="sr" fo:script="Latn" fo:country="RS" style:text-underline-style="none" fo:font-weight="normal" officeooo:rsid="0024e5f6" officeooo:paragraph-rsid="0024e5f6" style:font-size-asian="12pt" style:font-weight-asian="normal" style:font-name-complex="Times New Roman" style:font-size-complex="12pt" style:font-weight-complex="normal"/>
    </style:style>
    <style:style style:name="P21" style:family="paragraph" style:parent-style-name="Standard">
      <style:text-properties style:font-name="Calibri" fo:font-size="12pt" style:rfc-language-tag="sr-Latn-RS" fo:language="sr" fo:script="Latn" fo:country="RS" style:text-underline-style="none" fo:font-weight="normal" officeooo:rsid="0024e5f6" officeooo:paragraph-rsid="00260d28" style:font-size-asian="12pt" style:font-weight-asian="normal" style:font-name-complex="Times New Roman" style:font-size-complex="12pt" style:font-weight-complex="normal"/>
    </style:style>
    <style:style style:name="P22" style:family="paragraph" style:parent-style-name="Standard">
      <style:text-properties style:font-name="Calibri" fo:font-size="12pt" style:rfc-language-tag="sr-Latn-RS" fo:language="sr" fo:script="Latn" fo:country="RS" style:text-underline-style="none" fo:font-weight="normal" officeooo:rsid="0024e5f6" officeooo:paragraph-rsid="0026508f" style:font-size-asian="12pt" style:font-weight-asian="normal" style:font-name-complex="Times New Roman" style:font-size-complex="12pt" style:font-weight-complex="normal"/>
    </style:style>
    <style:style style:name="P23" style:family="paragraph" style:parent-style-name="Standard">
      <style:text-properties style:font-name="Calibri" fo:font-size="12pt" style:rfc-language-tag="sr-Latn-RS" fo:language="sr" fo:script="Latn" fo:country="RS" style:text-underline-style="none" fo:font-weight="normal" officeooo:rsid="0024e5f6" officeooo:paragraph-rsid="00288626" style:font-size-asian="12pt" style:font-weight-asian="normal" style:font-name-complex="Times New Roman" style:font-size-complex="12pt" style:font-weight-complex="normal"/>
    </style:style>
    <style:style style:name="P24" style:family="paragraph" style:parent-style-name="Standard">
      <style:text-properties style:font-name="Calibri" fo:font-size="12pt" style:rfc-language-tag="sr-Latn-RS" fo:language="sr" fo:script="Latn" fo:country="RS" style:text-underline-style="none" fo:font-weight="normal" officeooo:rsid="00260d28" officeooo:paragraph-rsid="00260d28" style:font-size-asian="12pt" style:font-weight-asian="normal" style:font-name-complex="Times New Roman" style:font-size-complex="12pt" style:font-weight-complex="normal"/>
    </style:style>
    <style:style style:name="P25" style:family="paragraph" style:parent-style-name="Standard">
      <style:text-properties style:font-name="Calibri" fo:font-size="12pt" style:rfc-language-tag="sr-Latn-RS" fo:language="sr" fo:script="Latn" fo:country="RS" style:text-underline-style="none" fo:font-weight="normal" officeooo:rsid="00260d28" officeooo:paragraph-rsid="0026508f" style:font-size-asian="12pt" style:font-weight-asian="normal" style:font-name-complex="Times New Roman" style:font-size-complex="12pt" style:font-weight-complex="normal"/>
    </style:style>
    <style:style style:name="P26" style:family="paragraph" style:parent-style-name="Standard">
      <style:text-properties style:font-name="Calibri" fo:font-size="12pt" style:rfc-language-tag="sr-Latn-RS" fo:language="sr" fo:script="Latn" fo:country="RS" style:text-underline-style="none" fo:font-weight="normal" officeooo:rsid="00288626" officeooo:paragraph-rsid="0029e868" style:font-size-asian="12pt" style:font-weight-asian="normal" style:font-name-complex="Times New Roman" style:font-size-complex="12pt" style:font-weight-complex="normal"/>
    </style:style>
    <style:style style:name="P27" style:family="paragraph" style:parent-style-name="Standard">
      <style:text-properties style:font-name="Calibri" fo:font-size="12pt" style:rfc-language-tag="sr-Latn-RS" fo:language="sr" fo:script="Latn" fo:country="RS" style:text-underline-style="none" fo:font-weight="normal" officeooo:rsid="00288626" officeooo:paragraph-rsid="00288626" style:font-size-asian="12pt" style:font-weight-asian="normal" style:font-name-complex="Times New Roman" style:font-size-complex="12pt" style:font-weight-complex="normal"/>
    </style:style>
    <style:style style:name="P28" style:family="paragraph" style:parent-style-name="Standard">
      <style:text-properties style:font-name="Calibri" fo:font-size="12pt" style:rfc-language-tag="sr-Latn-RS" fo:language="sr" fo:script="Latn" fo:country="RS" style:text-underline-style="none" fo:font-weight="normal" officeooo:rsid="0029e868" officeooo:paragraph-rsid="0029e868" style:font-size-asian="12pt" style:font-weight-asian="normal" style:font-name-complex="Times New Roman" style:font-size-complex="12pt" style:font-weight-complex="normal"/>
    </style:style>
    <style:style style:name="P29" style:family="paragraph" style:parent-style-name="Standard">
      <style:text-properties style:font-name="Calibri" fo:font-size="12pt" style:rfc-language-tag="sr-Latn-RS" fo:language="sr" fo:script="Latn" fo:country="RS" style:text-underline-style="none" fo:font-weight="normal" officeooo:rsid="002be80a" officeooo:paragraph-rsid="002be80a" style:font-size-asian="12pt" style:font-weight-asian="normal" style:font-name-complex="Times New Roman" style:font-size-complex="12pt" style:font-weight-complex="normal"/>
    </style:style>
    <style:style style:name="P30" style:family="paragraph" style:parent-style-name="Standard">
      <style:text-properties style:font-name="Calibri" fo:font-size="12pt" style:rfc-language-tag="sr-Latn-RS" fo:language="sr" fo:script="Latn" fo:country="RS" style:text-underline-style="none" fo:font-weight="bold" officeooo:rsid="0029e868" officeooo:paragraph-rsid="0029e868" style:font-size-asian="12pt" style:font-weight-asian="bold" style:font-name-complex="Times New Roman" style:font-size-complex="12pt" style:font-weight-complex="bold"/>
    </style:style>
    <style:style style:name="P31" style:family="paragraph" style:parent-style-name="Standard">
      <style:text-properties style:font-name="Calibri" fo:font-size="12pt" style:rfc-language-tag="sr-Latn-RS" fo:language="sr" fo:script="Latn" fo:country="RS" style:text-underline-style="solid" style:text-underline-width="auto" style:text-underline-color="font-color" fo:font-weight="normal" officeooo:rsid="00260d28" officeooo:paragraph-rsid="00260d28" style:font-size-asian="12pt" style:font-weight-asian="normal" style:font-name-complex="Times New Roman" style:font-size-complex="12pt" style:font-weight-complex="normal"/>
    </style:style>
    <style:style style:name="P32" style:family="paragraph" style:parent-style-name="Standard">
      <style:text-properties fo:color="#ff860d" style:font-name="Calibri" fo:font-size="12pt" style:rfc-language-tag="sr-Latn-RS" fo:language="sr" fo:script="Latn" fo:country="RS" style:text-underline-style="none" fo:font-weight="normal" officeooo:rsid="001e665e" officeooo:paragraph-rsid="001e665e" style:font-size-asian="12pt" style:font-weight-asian="normal" style:font-name-complex="Times New Roman" style:font-size-complex="12pt" style:font-weight-complex="normal"/>
    </style:style>
    <style:style style:name="P33" style:family="paragraph" style:parent-style-name="Standard">
      <style:text-properties fo:color="#ff860d" style:font-name="Calibri" fo:font-size="12pt" fo:language="de" fo:country="DE" style:text-underline-style="none" fo:font-weight="normal" officeooo:rsid="00202b86" officeooo:paragraph-rsid="00202b86" style:font-size-asian="12pt" style:font-weight-asian="normal" style:font-name-complex="Times New Roman" style:font-size-complex="12pt" style:font-weight-complex="normal"/>
    </style:style>
    <style:style style:name="P34" style:family="paragraph" style:parent-style-name="Standard">
      <style:text-properties fo:color="#000000" style:font-name="Calibri" fo:font-size="12pt" fo:language="de" fo:country="DE" style:text-underline-style="none" fo:font-weight="normal" officeooo:rsid="002102b4" officeooo:paragraph-rsid="002102b4" style:font-size-asian="12pt" style:font-weight-asian="normal" style:font-name-complex="Times New Roman" style:font-size-complex="12pt" style:font-weight-complex="normal"/>
    </style:style>
    <style:style style:name="P35" style:family="paragraph" style:parent-style-name="Text_20_body">
      <style:text-properties officeooo:paragraph-rsid="0026c6ba"/>
    </style:style>
    <style:style style:name="P36" style:family="paragraph" style:parent-style-name="Text_20_body">
      <style:text-properties style:font-name="Calibri"/>
    </style:style>
    <style:style style:name="P37" style:family="paragraph" style:parent-style-name="Text_20_body">
      <style:text-properties fo:color="#000000" style:font-name="Calibri" fo:font-size="12pt" style:rfc-language-tag="sr-Latn-RS" fo:language="sr" fo:script="Latn" fo:country="RS" style:text-underline-style="none" fo:font-weight="normal" officeooo:rsid="0026c6ba" officeooo:paragraph-rsid="0026c6ba" style:font-size-asian="12pt" style:font-weight-asian="normal" style:font-name-complex="Times New Roman" style:font-size-complex="12pt" style:font-weight-complex="normal"/>
    </style:style>
    <style:style style:name="P38" style:family="paragraph" style:parent-style-name="Standard">
      <style:text-properties style:rfc-language-tag="sr-Latn-RS" fo:language="sr" fo:script="Latn" fo:country="RS" fo:font-weight="bold" officeooo:rsid="0029e868" officeooo:paragraph-rsid="0029e868" style:font-weight-asian="bold" style:font-weight-complex="bold"/>
    </style:style>
    <style:style style:name="T1" style:family="text">
      <style:text-properties style:font-name="Calibri"/>
    </style:style>
    <style:style style:name="T2" style:family="text">
      <style:text-properties style:font-name="Calibri" fo:font-size="12pt" style:font-size-asian="12pt" style:font-name-complex="Times New Roman" style:font-size-complex="12pt"/>
    </style:style>
    <style:style style:name="T3" style:family="text">
      <style:text-properties style:font-name="Calibri" fo:font-size="12pt" officeooo:rsid="00202b86" style:font-size-asian="12pt" style:font-name-complex="Times New Roman" style:font-size-complex="12pt"/>
    </style:style>
    <style:style style:name="T4" style:family="text">
      <style:text-properties style:font-name="Calibri" fo:font-size="12pt" fo:language="de" fo:country="DE" style:text-underline-style="solid" style:text-underline-width="auto" style:text-underline-color="font-color" fo:font-weight="bold" style:font-size-asian="12pt" style:font-weight-asian="bold" style:font-name-complex="Times New Roman" style:font-size-complex="12pt" style:font-weight-complex="bold"/>
    </style:style>
    <style:style style:name="T5" style:family="text">
      <style:text-properties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6" style:family="text">
      <style:text-properties style:font-name="Calibri" fo:font-size="12pt" fo:language="de" fo:country="DE" style:text-underline-style="none" fo:font-weight="normal" officeooo:rsid="00202b86" style:font-size-asian="12pt" style:font-weight-asian="normal" style:font-name-complex="Times New Roman" style:font-size-complex="12pt" style:font-weight-complex="normal"/>
    </style:style>
    <style:style style:name="T7" style:family="text">
      <style:text-properties style:font-name="Calibri" fo:font-size="12pt" fo:language="de" fo:country="DE" style:text-underline-style="none" fo:font-weight="normal" officeooo:rsid="002102b4" style:font-size-asian="12pt" style:font-weight-asian="normal" style:font-name-complex="Times New Roman" style:font-size-complex="12pt" style:font-weight-complex="normal"/>
    </style:style>
    <style:style style:name="T8" style:family="text">
      <style:text-properties style:font-name="Calibri" fo:font-size="12pt" fo:language="de" fo:country="DE" style:text-underline-style="none" fo:font-weight="normal" officeooo:rsid="0024e5f6" style:font-size-asian="12pt" style:font-weight-asian="normal" style:font-name-complex="Times New Roman" style:font-size-complex="12pt" style:font-weight-complex="normal"/>
    </style:style>
    <style:style style:name="T9" style:family="text">
      <style:text-properties style:font-name="Calibri" fo:font-size="12pt" fo:language="de" fo:country="DE" fo:font-style="italic" style:text-underline-style="none" style:font-size-asian="12pt" style:font-style-asian="italic" style:font-name-complex="Times New Roman" style:font-size-complex="12pt" style:font-style-complex="italic"/>
    </style:style>
    <style:style style:name="T10" style:family="text">
      <style:text-properties style:font-name="Calibri" fo:font-size="12pt" fo:language="de" fo:country="DE"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Calibri" fo:font-size="12pt" style:text-underline-style="none" fo:font-weight="normal" style:font-size-asian="12pt" style:font-weight-asian="normal" style:font-name-complex="Times New Roman" style:font-size-complex="12pt" style:font-weight-complex="normal"/>
    </style:style>
    <style:style style:name="T12" style:family="text">
      <style:text-properties style:font-name="Calibri" fo:font-size="12pt" style:text-underline-style="none" fo:font-weight="normal" officeooo:rsid="0024e5f6" style:font-size-asian="12pt" style:font-weight-asian="normal" style:font-name-complex="Times New Roman" style:font-size-complex="12pt" style:font-weight-complex="normal"/>
    </style:style>
    <style:style style:name="T13" style:family="text">
      <style:text-properties style:font-name="Calibri" fo:font-size="12pt" style:text-underline-style="none" fo:font-weight="normal" officeooo:rsid="0026508f" style:font-size-asian="12pt" style:font-weight-asian="normal" style:font-name-complex="Times New Roman" style:font-size-complex="12pt" style:font-weight-complex="normal"/>
    </style:style>
    <style:style style:name="T14" style:family="text">
      <style:text-properties style:font-name="Calibri" fo:font-size="12pt" style:text-underline-style="none" fo:font-weight="normal" officeooo:rsid="0026c6ba" style:font-size-asian="12pt" style:font-weight-asian="normal" style:font-name-complex="Times New Roman" style:font-size-complex="12pt" style:font-weight-complex="normal"/>
    </style:style>
    <style:style style:name="T15" style:family="text">
      <style:text-properties style:font-name="Calibri" fo:font-size="12pt" style:text-underline-style="none" fo:font-weight="normal" officeooo:rsid="0029e868" style:font-size-asian="12pt" style:font-weight-asian="normal" style:font-name-complex="Times New Roman" style:font-size-complex="12pt" style:font-weight-complex="normal"/>
    </style:style>
    <style:style style:name="T16" style:family="text">
      <style:text-properties style:font-name="Calibri" fo:font-size="12pt" style:text-underline-style="none" style:font-size-asian="12pt" style:font-name-complex="Times New Roman" style:font-size-complex="12pt"/>
    </style:style>
    <style:style style:name="T17" style:family="text">
      <style:text-properties style:font-name="Calibri" fo:font-size="12pt" style:rfc-language-tag="sr-Latn-RS" fo:language="sr" fo:script="Latn" fo:country="RS" style:text-underline-style="none" fo:font-weight="normal" style:font-size-asian="12pt" style:font-weight-asian="normal" style:font-name-complex="Times New Roman" style:font-size-complex="12pt" style:font-weight-complex="normal"/>
    </style:style>
    <style:style style:name="T18" style:family="text">
      <style:text-properties style:font-name="Calibri" fo:font-size="12pt" style:rfc-language-tag="sr-Latn-RS" fo:language="sr" fo:script="Latn" fo:country="RS" style:text-underline-style="none" fo:font-weight="normal" officeooo:rsid="0024e5f6" style:font-size-asian="12pt" style:font-weight-asian="normal" style:font-name-complex="Times New Roman" style:font-size-complex="12pt" style:font-weight-complex="normal"/>
    </style:style>
    <style:style style:name="T19" style:family="text">
      <style:text-properties style:font-name="Calibri" fo:font-size="12pt" style:rfc-language-tag="sr-Latn-RS" fo:language="sr" fo:script="Latn" fo:country="RS" style:text-underline-style="none" fo:font-weight="normal" officeooo:rsid="00260d28" style:font-size-asian="12pt" style:font-weight-asian="normal" style:font-name-complex="Times New Roman" style:font-size-complex="12pt" style:font-weight-complex="normal"/>
    </style:style>
    <style:style style:name="T20" style:family="text">
      <style:text-properties style:font-name="Calibri" fo:font-size="12pt" style:rfc-language-tag="sr-Latn-RS" fo:language="sr" fo:script="Latn" fo:country="RS"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1" style:family="text">
      <style:text-properties style:font-name="Calibri" fo:font-size="12pt" style:rfc-language-tag="sr-Latn-RS" fo:language="sr" fo:script="Latn" fo:country="RS" style:text-underline-style="solid" style:text-underline-width="auto" style:text-underline-color="font-color" fo:font-weight="bold" style:font-size-asian="12pt" style:font-weight-asian="bold" style:font-name-complex="Times New Roman" style:font-size-complex="12pt" style:font-weight-complex="bold"/>
    </style:style>
    <style:style style:name="T22" style:family="text">
      <style:text-properties style:font-name="Calibri"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3" style:family="text">
      <style:text-properties style:font-name="Calibri"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4" style:family="text">
      <style:text-properties style:font-name="Calibri" style:rfc-language-tag="sr-Latn-RS" fo:language="sr" fo:script="Latn" fo:country="RS" officeooo:rsid="0026c6ba"/>
    </style:style>
    <style:style style:name="T25" style:family="text">
      <style:text-properties style:rfc-language-tag="sr-Latn-RS" fo:language="sr" fo:script="Latn" fo:country="RS" officeooo:rsid="0026c6ba"/>
    </style:style>
    <style:style style:name="T26" style:family="text">
      <style:text-properties fo:color="#3465a4" style:font-name="Calibri" fo:font-size="12pt" style:text-underline-style="none" fo:font-weight="normal" style:font-size-asian="12pt" style:font-weight-asian="normal" style:font-name-complex="Times New Roman" style:font-size-complex="12pt" style:font-weight-complex="normal"/>
    </style:style>
    <style:style style:name="T27" style:family="text">
      <style:text-properties fo:color="#3465a4" style:font-name="Calibri" fo:font-size="12pt" style:text-underline-style="none" fo:font-weight="normal" officeooo:rsid="00202b86" style:font-size-asian="12pt" style:font-weight-asian="normal" style:font-name-complex="Times New Roman" style:font-size-complex="12pt" style:font-weight-complex="normal"/>
    </style:style>
    <style:style style:name="T28" style:family="text">
      <style:text-properties fo:color="#3465a4" style:font-name="Calibri" fo:font-size="12pt" fo:font-weight="normal" style:font-size-asian="12pt" style:font-weight-asian="normal" style:font-name-complex="Times New Roman" style:font-size-complex="12pt" style:font-weight-complex="normal"/>
    </style:style>
    <style:style style:name="T29" style:family="text">
      <style:text-properties fo:color="#3465a4"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30" style:family="text">
      <style:text-properties fo:color="#bf0041" style:font-name="Calibri" fo:font-size="12pt" style:text-underline-style="none" fo:font-weight="normal" style:font-size-asian="12pt" style:font-weight-asian="normal" style:font-name-complex="Times New Roman" style:font-size-complex="12pt" style:font-weight-complex="normal"/>
    </style:style>
    <style:style style:name="T31" style:family="text">
      <style:text-properties fo:color="#bf0041" style:font-name="Calibri" fo:font-size="12pt" style:text-underline-style="none" fo:font-weight="normal" officeooo:rsid="00202b86" style:font-size-asian="12pt" style:font-weight-asian="normal" style:font-name-complex="Times New Roman" style:font-size-complex="12pt" style:font-weight-complex="normal"/>
    </style:style>
    <style:style style:name="T32" style:family="text">
      <style:text-properties fo:color="#bf0041" style:font-name="Calibri" fo:font-size="12pt" fo:font-weight="normal" style:font-size-asian="12pt" style:font-weight-asian="normal" style:font-name-complex="Times New Roman" style:font-size-complex="12pt" style:font-weight-complex="normal"/>
    </style:style>
    <style:style style:name="T33" style:family="text">
      <style:text-properties fo:color="#bf0041"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34" style:family="text">
      <style:text-properties fo:color="#158466" style:font-name="Calibri" fo:font-size="12pt" style:text-underline-style="none" fo:font-weight="normal" style:font-size-asian="12pt" style:font-weight-asian="normal" style:font-name-complex="Times New Roman" style:font-size-complex="12pt" style:font-weight-complex="normal"/>
    </style:style>
    <style:style style:name="T35" style:family="text">
      <style:text-properties fo:color="#158466" style:font-name="Calibri" fo:font-size="12pt" style:text-underline-style="none" fo:font-weight="normal" officeooo:rsid="00202b86" style:font-size-asian="12pt" style:font-weight-asian="normal" style:font-name-complex="Times New Roman" style:font-size-complex="12pt" style:font-weight-complex="normal"/>
    </style:style>
    <style:style style:name="T36" style:family="text">
      <style:text-properties fo:color="#158466"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37" style:family="text">
      <style:text-properties fo:color="#158466" style:font-name="Calibri" fo:font-size="12pt" fo:language="de" fo:country="DE" style:text-underline-style="none" fo:font-weight="normal" officeooo:rsid="00202b86" style:font-size-asian="12pt" style:font-weight-asian="normal" style:font-name-complex="Times New Roman" style:font-size-complex="12pt" style:font-weight-complex="normal"/>
    </style:style>
    <style:style style:name="T38" style:family="text">
      <style:text-properties fo:color="#158466" style:font-name="Calibri" fo:font-size="12pt" fo:font-weight="normal" style:font-size-asian="12pt" style:font-weight-asian="normal" style:font-name-complex="Times New Roman" style:font-size-complex="12pt" style:font-weight-complex="normal"/>
    </style:style>
    <style:style style:name="T39" style:family="text">
      <style:text-properties fo:color="#ff860d" style:font-name="Calibri" fo:font-size="12pt" style:text-underline-style="none" fo:font-weight="normal" style:font-size-asian="12pt" style:font-weight-asian="normal" style:font-name-complex="Times New Roman" style:font-size-complex="12pt" style:font-weight-complex="normal"/>
    </style:style>
    <style:style style:name="T40" style:family="text">
      <style:text-properties fo:color="#ff860d" style:font-name="Calibri" fo:font-size="12pt" style:text-underline-style="none" fo:font-weight="normal" officeooo:rsid="00202b86" style:font-size-asian="12pt" style:font-weight-asian="normal" style:font-name-complex="Times New Roman" style:font-size-complex="12pt" style:font-weight-complex="normal"/>
    </style:style>
    <style:style style:name="T41" style:family="text">
      <style:text-properties fo:color="#ff860d"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42" style:family="text">
      <style:text-properties fo:color="#ff860d" style:font-name="Calibri" fo:font-size="12pt" fo:language="de" fo:country="DE" style:text-underline-style="none" fo:font-weight="normal" officeooo:rsid="00202b86" style:font-size-asian="12pt" style:font-weight-asian="normal" style:font-name-complex="Times New Roman" style:font-size-complex="12pt" style:font-weight-complex="normal"/>
    </style:style>
    <style:style style:name="T43" style:family="text">
      <style:text-properties fo:color="#ff860d" style:font-name="Calibri" fo:font-size="12pt" fo:font-weight="normal" style:font-size-asian="12pt" style:font-weight-asian="normal" style:font-name-complex="Times New Roman" style:font-size-complex="12pt" style:font-weight-complex="normal"/>
    </style:style>
    <style:style style:name="T44" style:family="text">
      <style:text-properties fo:color="#c9211e" style:font-name="Calibri" fo:font-size="12pt" style:text-underline-style="none" fo:font-weight="normal" style:font-size-asian="12pt" style:font-weight-asian="normal" style:font-name-complex="Times New Roman" style:font-size-complex="12pt" style:font-weight-complex="normal"/>
    </style:style>
    <style:style style:name="T45" style:family="text">
      <style:text-properties fo:color="#000000" style:font-name="Calibri" fo:font-size="12pt" fo:language="de" fo:country="DE" style:text-underline-style="none" fo:font-weight="normal" style:font-size-asian="12pt" style:font-weight-asian="normal" style:font-name-complex="Times New Roman" style:font-size-complex="12pt" style:font-weight-complex="normal"/>
    </style:style>
    <style:style style:name="T46" style:family="text">
      <style:text-properties fo:color="#000000" style:font-name="Calibri" fo:font-size="12pt" fo:language="de" fo:country="DE" style:text-underline-style="none" fo:font-weight="normal" officeooo:rsid="002102b4" style:font-size-asian="12pt" style:font-weight-asian="normal" style:font-name-complex="Times New Roman" style:font-size-complex="12pt" style:font-weight-complex="normal"/>
    </style:style>
    <style:style style:name="T47" style:family="text">
      <style:text-properties fo:color="#000000" style:font-name="Calibri" fo:font-size="12pt" style:text-underline-style="none" fo:font-weight="normal" officeooo:rsid="0026508f" style:font-size-asian="12pt" style:font-weight-asian="normal" style:font-name-complex="Times New Roman" style:font-size-complex="12pt" style:font-weight-complex="normal"/>
    </style:style>
    <style:style style:name="T48" style:family="text">
      <style:text-properties fo:color="#000000" style:font-name="Calibri" fo:font-size="12pt" style:rfc-language-tag="sr-Latn-RS" fo:language="sr" fo:script="Latn" fo:country="RS" style:text-underline-style="none" fo:font-weight="normal" officeooo:rsid="0026c6ba" style:font-size-asian="12pt" style:font-weight-asian="normal" style:font-name-complex="Times New Roman" style:font-size-complex="12pt" style:font-weight-complex="normal"/>
    </style:style>
    <style:style style:name="T49" style:family="text">
      <style:text-properties officeooo:rsid="00288626"/>
    </style:style>
    <style:style style:name="T5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gi petaci,</text:p>
      <text:p text:style-name="P12"/>
      <text:p text:style-name="P12">Nadam se da ste se malo odmorili tokom praznika i da ste spremni za nove izazove! Ko nije, neka se razbudi i pripremi :-)</text:p>
      <text:p text:style-name="P12">Želim da vas pohvalim, jer ste stvarno bili vredni i odlično ste uradili prethodni domaći zadatak. Mi, nastavnici, imamo dovoljno vaših odgovora, na osnovu kojih možemo da unesemo prve brojčane ocene. Ocene će vam biti unete tokom nedelje uz odgovarajuće obrazloženje. Ukoliko budete imali bilo kakvih pitanja, kontaktirajte nas.</text:p>
      <text:p text:style-name="P12"/>
      <text:p text:style-name="P12">Nastavljamo našu novu lekciju , tako da ćete u vašim sveskama zapisati,pod današnjim datumom :</text:p>
      <text:p text:style-name="P12"/>
      <text:p text:style-name="P1"><text:s text:c="47"/><text:span text:style-name="T4">Was magst du ( nicht )?</text:span><text:span text:style-name="T5"> <text:s text:c="63"/></text:span><text:span text:style-name="T11">21.04.2020.</text:span></text:p>
      <text:p text:style-name="P13"/>
      <text:p text:style-name="P1"><text:span text:style-name="T5"><text:s text:c="62"/></text:span><text:span text:style-name="T11">Šta (ne) voliš?</text:span></text:p>
      <text:p text:style-name="P18"/>
      <text:p text:style-name="P18">Otvorite udžbenik na 67.str – 3.zadatak</text:p>
      <text:p text:style-name="P18">Vidite jelovnik za čitavu sedmicu i dva različita menija – drugi je vegetarijanski.</text:p>
      <text:p text:style-name="P18"/>
      <text:p text:style-name="P1"><text:span text:style-name="T11">Za početak posvetite malo vremena i analizirajte šta se sve nalazi n</text:span><text:span text:style-name="T14">a</text:span><text:span text:style-name="T11"> jelovniku, usput obnovite dane u nedelji i obratite pažnju na boje, za koje od pre znamo da nam skreću pažnju na rod imenice.</text:span></text:p>
      <text:p text:style-name="P2"><text:span text:style-name="T2">Vaš prvi zadatak je da u svesci, u </text:span><text:span text:style-name="T3">četir</text:span><text:span text:style-name="T2">i kolone, napišete sve namirnice iz jelovnika, koristeći boje. <text:s/></text:span></text:p>
      <text:p text:style-name="P18"/>
      <text:p text:style-name="P18">Po modelu: </text:p>
      <text:p text:style-name="P18"><text:s/></text:p>
      <text:p text:style-name="P2"><text:span text:style-name="T11"><text:s text:c="25"/></text:span><text:span text:style-name="T28">der</text:span><text:span text:style-name="T26"> <text:s text:c="30"/></text:span><text:span text:style-name="T32">die</text:span><text:span text:style-name="T30"> <text:s text:c="32"/></text:span><text:span text:style-name="T38">das</text:span><text:span text:style-name="T34"> <text:s text:c="29"/></text:span><text:span text:style-name="T43">die (Plural)</text:span></text:p>
      <text:p text:style-name="P32"/>
      <text:p text:style-name="P2"><text:span text:style-name="T39"><text:s text:c="24"/></text:span><text:span text:style-name="T27">Fisch…</text:span><text:span text:style-name="T40"> <text:s text:c="20"/></text:span><text:span text:style-name="T31">Frikadelle… </text:span><text:span text:style-name="T40"><text:s text:c="19"/></text:span><text:span text:style-name="T35">Gemüse…</text:span><text:span text:style-name="T37">. <text:s text:c="3"/></text:span><text:span text:style-name="T42"><text:s text:c="16"/>Würstchen...</text:span></text:p>
      <text:p text:style-name="P18"/>
      <text:p text:style-name="P1"><text:span text:style-name="T11">...</text:span><text:span text:style-name="T6">nastavite.</text:span></text:p>
      <text:p text:style-name="P14"/>
      <text:p text:style-name="P3"><text:span text:style-name="T5">Nakon ovog zadatka dolazimo do cilja </text:span><text:span text:style-name="T11">današnjeg časa, a to je da naučimo da iskažemo dopadanj</text:span><text:span text:style-name="T7">e</text:span><text:span text:style-name="T11">/nedopadanje, odnosno šta volimo, a šta ne volimo da jedemo, koristeći glagol „</text:span><text:span text:style-name="T5">mögen“: </text:span></text:p>
      <text:p text:style-name="P15"/>
      <text:p text:style-name="P3"><text:span text:style-name="T5">Ich mag </text:span><text:span text:style-name="T29">(keinen) Eintopf. </text:span><text:span text:style-name="T5"><text:s text:c="26"/>Wir mögen </text:span><text:span text:style-name="T29">(keinen) <text:s/>Spinat.</text:span></text:p>
      <text:p text:style-name="P3"><text:span text:style-name="T5">Du magst </text:span><text:span text:style-name="T33">(keine) Frikadelle.</text:span><text:span text:style-name="T5"> <text:s text:c="21"/>Ihr mögt <text:s/></text:span><text:span text:style-name="T33">(keine) Suppe.</text:span></text:p>
      <text:p text:style-name="P3"><text:span text:style-name="T5">Er mag </text:span><text:span text:style-name="T36">(kein) Risotto.</text:span><text:span text:style-name="T5"> <text:s text:c="33"/>Sie mögen </text:span><text:span text:style-name="T36">(kein) Brot.</text:span><text:span text:style-name="T45"> <text:s text:c="43"/></text:span><text:span text:style-name="T47">(prepisati)</text:span></text:p>
      <text:p text:style-name="P3"><text:span text:style-name="T5">Sie mag </text:span><text:span text:style-name="T41">(keine) Nudeln.</text:span></text:p>
      <text:p text:style-name="P33"/>
      <text:p text:style-name="P35"><text:span text:style-name="T46">Pošto je gradivna imenica, upotreba neodređenog člana, koji u sebi ipak sadrži brojnost, odnosno brojno stanje jedan, nema logike, pa se član izostavlja. <text:line-break/>Taj slučaj na</text:span><text:span text:style-name="T48">lazimo</text:span><text:span text:style-name="T46"> u primerima:</text:span></text:p>
      <text:p text:style-name="P35"><text:span text:style-name="T24">S</text:span><text:span text:style-name="T1">ie </text:span><text:span text:style-name="T24">mag / (</text:span><text:span text:style-name="T1">trinkt gern</text:span><text:span text:style-name="T24">)</text:span><text:span text:style-name="Strong_20_Emphasis"><text:span text:style-name="T1"> Kaffee,</text:span></text:span><text:span text:style-name="T1"> er </text:span><text:span text:style-name="T24">mag / (</text:span><text:span text:style-name="T1">trinkt gern</text:span><text:span text:style-name="T24">)</text:span><text:span text:style-name="T1"> </text:span><text:span text:style-name="Strong_20_Emphasis"><text:span text:style-name="T1">Tee.</text:span></text:span></text:p>
      <text:p text:style-name="P36">Pričamo <text:span text:style-name="T25">uopšteno </text:span>o tome šta neko rado pije/<text:span text:style-name="T49">jede</text:span>, a ne o pojedinačnim kafama, čajevima.</text:p>
      <text:p text:style-name="P37"><text:soft-page-break/>Ali ukoliko negiramo, onda je obavezan negacioni član, i to u ovim primerima u akuzativu, jer se nalazi ispred direktnog objekta.</text:p>
      <text:p text:style-name="P34"/>
      <text:p text:style-name="P9"><text:span text:style-name="T21">Sledeći</text:span><text:span text:style-name="T23"> zadatak </text:span><text:span text:style-name="T11">je da </text:span><text:span text:style-name="T17">u svesci napišete 3 rečenice sa namirnicama koje volite i 3 </text:span><text:span text:style-name="T18">rečenice </text:span><text:span text:style-name="T17">sa namirnicama koje ne volite da jedete. </text:span><text:span text:style-name="T18">Po modelu:</text:span></text:p>
      <text:p text:style-name="P19"/>
      <text:p text:style-name="P9"><text:span text:style-name="T17"><text:s text:c="41"/>:-) <text:s text:c="40"/>:-</text:span><text:span text:style-name="T18">(</text:span></text:p>
      <text:p text:style-name="P9"><text:span text:style-name="T18"><text:s text:c="24"/>Ich mag Gem</text:span><text:span text:style-name="T12">üse. <text:s text:c="21"/>Ich mag keine Suppe.</text:span></text:p>
      <text:p text:style-name="P16"/>
      <text:p text:style-name="P11"><text:span text:style-name="T11">Pored glagola „mögen“ u ovoj lekciji treba da </text:span><text:span text:style-name="T17">naučimo</text:span><text:span text:style-name="T11"> da koristimo i da pravimo razliku u upotrebi oblika „Ich möchte...“ i „Ich nehme...“ . </text:span></text:p>
      <text:p text:style-name="P23">Naime, oblikom:</text:p>
      <text:p text:style-name="P20"/>
      <text:p text:style-name="P10"><text:span text:style-name="T11">Was </text:span><text:span text:style-name="T22">möchtest du</text:span><text:span text:style-name="T11">?</text:span></text:p>
      <text:p text:style-name="P10"><text:span text:style-name="T20">Ich m</text:span><text:span text:style-name="T22">öchte</text:span><text:span text:style-name="T11"> ein Schnitzel <text:s text:c="7"/>ili <text:s text:c="5"/></text:span></text:p>
      <text:p text:style-name="P10"><text:span text:style-name="T22">Ich möchte</text:span><text:span text:style-name="T11"> keinen Fisch – </text:span><text:span text:style-name="T17">izražavam</text:span><text:span text:style-name="T11"> </text:span><text:span text:style-name="T17">š</text:span><text:span text:style-name="T11">ta </text:span><text:span text:style-name="T17">ž</text:span><text:span text:style-name="T11">elim /</text:span><text:span text:style-name="T17"> ne želim </text:span><text:span text:style-name="T11">da jedem. Zamislite situaciju da ste u restoranu, menzi ili na kiosku brze hrane, </text:span><text:span text:style-name="T17">ili jednostavno maštate o tome šta biste jeli.</text:span></text:p>
      <text:p text:style-name="P9"><text:span text:style-name="T17"><text:s text:c="30"/></text:span><text:span text:style-name="T11"><text:s/></text:span></text:p>
      <text:p text:style-name="P17">Oblikom:</text:p>
      <text:p text:style-name="P10"><text:span text:style-name="T11">Was </text:span><text:span text:style-name="T22">nimmst du</text:span><text:span text:style-name="T11">?</text:span></text:p>
      <text:p text:style-name="P10"><text:span text:style-name="T22">Ich nehme</text:span><text:span text:style-name="T11"> ein Schnitzel. <text:s text:c="4"/>Ili <text:s text:c="3"/></text:span></text:p>
      <text:p text:style-name="P10"><text:span text:style-name="T22">Ich nehme</text:span><text:span text:style-name="T11"> keinen Fisch . - </text:span><text:span text:style-name="T17">Izražavam</text:span><text:span text:style-name="T11"> konkretno</text:span><text:span text:style-name="T17"> u nekoj situaciji š</text:span><text:span text:style-name="T11">ta </text:span><text:span text:style-name="T17">ć</text:span><text:span text:style-name="T11">u/</text:span><text:span text:style-name="T17"> neću </text:span><text:span text:style-name="T11">uzeti da jedem.</text:span></text:p>
      <text:p text:style-name="P17"/>
      <text:p text:style-name="P10"><text:span text:style-name="T11">Pamtite, razlika je u tome, kao i u srpskom jeziku da li </text:span><text:span text:style-name="T17">ne</text:span><text:span text:style-name="T19">š</text:span><text:span text:style-name="T17">to</text:span><text:span text:style-name="T11"> zelim</text:span><text:span text:style-name="T19">/ne želim</text:span><text:span text:style-name="T11"> ili uzimam/ </text:span><text:span text:style-name="T19">ne uzimam</text:span><text:span text:style-name="T11">. Ja </text:span><text:span text:style-name="T17">mo</text:span><text:span text:style-name="T19">ž</text:span><text:span text:style-name="T17">da</text:span><text:span text:style-name="T11"> </text:span><text:span text:style-name="T19">ž</text:span><text:span text:style-name="T11">elim da jedem </text:span><text:span text:style-name="T19">š</text:span><text:span text:style-name="T11">pagete, ali ih nema na meniju, </text:span><text:span text:style-name="T19">p</text:span><text:span text:style-name="T11">a </text:span><text:span text:style-name="T19">ć</text:span><text:span text:style-name="T11">u onda uzeti </text:span><text:span text:style-name="T17">npr.</text:span><text:span text:style-name="T19">š</text:span><text:span text:style-name="T17">niclu</text:span><text:span text:style-name="T11">.</text:span></text:p>
      <text:p text:style-name="P17"/>
      <text:p text:style-name="P4"><text:span text:style-name="T11">Za oblik </text:span><text:span text:style-name="T8">„Ich möchte...“ </text:span><text:span text:style-name="T11">za sada pamtite samo oblike za 1.i 2.lice jednine. Kasnije će biti više reči o tome. A sada pišemo promenu glagola „nehmen“ (uzeti)</text:span></text:p>
      <text:p text:style-name="P24"/>
      <text:p text:style-name="P24">ich nehme <text:s text:c="17"/>wir nehmen</text:p>
      <text:p text:style-name="P4"><text:span text:style-name="T11">du </text:span><text:span text:style-name="T44">nimmst <text:s/>!</text:span><text:span text:style-name="T11"> <text:s text:c="13"/>ihr nehmt</text:span></text:p>
      <text:p text:style-name="P4"><text:span text:style-name="T11">er/sie </text:span><text:span text:style-name="T44">nimmt <text:s/>!</text:span><text:span text:style-name="T11"> <text:s text:c="9"/>sie nehmen</text:span></text:p>
      <text:p text:style-name="P24"/>
      <text:p text:style-name="P24">Kada napišete oblike glagola nehmen, pišete ispod kratak rezime:</text:p>
      <text:p text:style-name="P24"/>
      <text:p text:style-name="P31">Razlikujemo, u zavisnosti od toga šta želimo da iskažemo:</text:p>
      <text:p text:style-name="P24"/>
      <text:p text:style-name="P24">Ich mag (keinen) Fisch. <text:s/>- (Ne) volim ribu.</text:p>
      <text:p text:style-name="P24"/>
      <text:p text:style-name="P4"><text:span text:style-name="T11">Ich </text:span><text:span text:style-name="T12">m</text:span><text:span text:style-name="T8">öchte ein/</text:span><text:span text:style-name="T11">kein</text:span><text:span text:style-name="T8"> Schnitzel. <text:s/>-</text:span><text:span text:style-name="T12"> </text:span><text:span text:style-name="T11">Želeo/Želela bih šniclu/ Ne želim šniclu.</text:span></text:p>
      <text:p text:style-name="P21"/>
      <text:p text:style-name="P25">Ich nehme eine/keine Suppe. <text:s/>- Uzeću supu/ Neću uzeti supu.</text:p>
      <text:p text:style-name="P22"/>
      <text:p text:style-name="P5"><text:span text:style-name="T13">Nezavisno od glagola, član je u akuzativu</text:span><text:span text:style-name="T12">.</text:span></text:p>
      <text:p text:style-name="P22"/>
      <text:p text:style-name="P7"><text:soft-page-break/><text:span text:style-name="T12">Z</text:span><text:span text:style-name="T11">a kraj, pronađite u udžbeniku na 68.str – 6.zadatak. Imate dva modela dijaloga u kojima se javlja fraza „Es gibt“. </text:span></text:p>
      <text:p text:style-name="P26"/>
      <text:p text:style-name="P7"><text:span text:style-name="T23">Treba da prepišete plavi, uokvireni deo, ne treba da prepisujete dijaloge, njih samo pročitajte.</text:span><text:span text:style-name="T11"> </text:span></text:p>
      <text:p text:style-name="P26"/>
      <text:p text:style-name="P7"><text:span text:style-name="T11">Fraza „Es gibt“ (ima, postoji) takođe zahteva akuzativ u rečenici </text:span><text:span text:style-name="T15">(ali važi isto gramatičko pravilo u vezi sa upotrebom člana),</text:span><text:span text:style-name="T11"> pa će tako biti:</text:span></text:p>
      <text:p text:style-name="P27"/>
      <text:p text:style-name="P27">Was gibt es heute? - Heute gibt es Fisch mit Spinat.</text:p>
      <text:p text:style-name="P6"><text:span text:style-name="T15">G</text:span><text:span text:style-name="T11">ibt es S</text:span><text:span text:style-name="T15">pinat</text:span><text:span text:style-name="T11">? - </text:span><text:span text:style-name="T15">Nein, heute gibt es keinen Spinat.</text:span></text:p>
      <text:p text:style-name="P28">Heute gibt es keinen Fisch. </text:p>
      <text:p text:style-name="P28"/>
      <text:p text:style-name="P29">Linkove koje vam postavljam, treba da pogledate, malo provežbate uz prilog 2, i pevate uz prilog 3.</text:p>
      <text:p text:style-name="P29">Nadam se da će vam biti zabavno.</text:p>
      <text:p text:style-name="P28"/>
      <text:p text:style-name="P30">Još jednom vas podsećam da je veoma važno da pratite uputstva, da ne žurite tokom prepisivanja i verujem da ćete sve uraditi kako treba. Trudite se da pišete čitko, da koristite boje i da poštujete rok za slanje domaćeg zadatka.</text:p>
      <text:p text:style-name="P30"/>
      <text:p text:style-name="P30"/>
      <text:p text:style-name="P8"><text:span text:style-name="T16"><text:s text:c="53"/></text:span><text:span text:style-name="T9">TSCHÜSS UND VIEL SPAß!</text:span></text:p>
      <text:p text:style-name="P8"><text:span text:style-name="T10"/></text:p>
      <text:p text:style-name="P8"><text:span text:style-name="T10"/></text:p>
      <text:p text:style-name="P8"><text:span text:style-name="T10"/></text:p>
      <text:p text:style-name="P8"><text:a xlink:type="simple" xlink:href="https://www.youtube.com/watch?v=BgMv1Vy74nc" text:style-name="Internet_20_link" text:visited-style-name="Visited_20_Internet_20_Link"><text:span text:style-name="T10">https://www.youtube.com/watch?v=BgMv1Vy74nc</text:span></text:a></text:p>
      <text:p text:style-name="P8"><text:span text:style-name="T10"/></text:p>
      <text:p text:style-name="P8"><text:a xlink:type="simple" xlink:href="https://www.youtube.com/watch?v=ZvzUKG-j2S0" text:style-name="Internet_20_link" text:visited-style-name="Visited_20_Internet_20_Link"><text:span text:style-name="T10">https://www.youtube.com/watch?v=ZvzUKG-j2S0</text:span></text:a></text:p>
      <text:p text:style-name="P8"><text:span text:style-name="T10"/></text:p>
      <text:p text:style-name="P8"><text:a xlink:type="simple" xlink:href="https://www.youtube.com/watch?v=-kc3_Cdsmlc" text:style-name="Internet_20_link" text:visited-style-name="Visited_20_Internet_20_Link"><text:span text:style-name="T10">https://www.youtube.com/watch?v=-kc3_Cdsmlc</text:span></text:a></text:p>
      <text:p text:style-name="P8"><text:span text:style-name="T10"/></text:p>
      <text:p text:style-name="P8"><text:span text:style-name="T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4:53:04.664000000</meta:creation-date>
    <dc:date>2020-04-20T22:30:42.815000000</dc:date>
    <meta:editing-duration>PT27M58S</meta:editing-duration>
    <meta:editing-cycles>4</meta:editing-cycles>
    <meta:generator>LibreOffice/6.3.1.2$Windows_X86_64 LibreOffice_project/b79626edf0065ac373bd1df5c28bd630b4424273</meta:generator>
    <meta:document-statistic meta:table-count="0" meta:image-count="0" meta:object-count="0" meta:page-count="3" meta:paragraph-count="61" meta:word-count="723" meta:character-count="5168" meta:non-whitespace-character-count="3720"/>
  </office:meta>
</office:document-meta>
</file>